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3cm" fo:margin-left="-0.191cm" fo:margin-top="0cm" fo:margin-bottom="0cm" table:align="left" style:writing-mode="lr-tb"/>
    </style:style>
    <style:style style:name="Tabuľka1.A" style:family="table-column">
      <style:table-column-properties style:column-width="2.066cm"/>
    </style:style>
    <style:style style:name="Tabuľka1.B" style:family="table-column">
      <style:table-column-properties style:column-width="9.927cm"/>
    </style:style>
    <style:style style:name="Tabuľka1.C" style:family="table-column">
      <style:table-column-properties style:column-width="0.787cm"/>
    </style:style>
    <style:style style:name="Tabuľka1.D" style:family="table-column">
      <style:table-column-properties style:column-width="3.15cm"/>
    </style:style>
    <style:style style:name="Tabuľka1.1" style:family="table-row">
      <style:table-row-properties style:min-row-height="0.462cm" style:keep-together="true"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C1" style:family="table-cell">
      <style:table-cell-properties fo:padding-left="0.191cm" fo:padding-right="0.191cm" fo:padding-top="0cm" fo:padding-bottom="0cm" fo:border="0.018cm solid #00000a"/>
    </style:style>
    <style:style style:name="Tabuľka1.5" style:family="table-row">
      <style:table-row-properties style:min-row-height="0.483cm" style:keep-together="true" fo:keep-together="auto"/>
    </style:style>
    <style:style style:name="Tabuľka1.A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6" style:family="table-row">
      <style:table-row-properties style:min-row-height="0.572cm" style:keep-together="true" fo:keep-together="auto"/>
    </style:style>
    <style:style style:name="Tabuľka1.7" style:family="table-row">
      <style:table-row-properties style:min-row-height="0.464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fo:color="#1f487c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8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size-complex="14pt"/>
    </style:style>
    <style:style style:name="P11" style:family="paragraph" style:parent-style-name="Standard">
      <style:paragraph-properties fo:margin-left="0.191cm" fo:margin-right="0cm" fo:margin-top="0.423cm" fo:margin-bottom="0.353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15" style:family="paragraph" style:parent-style-name="Standard" style:master-page-name="Standard">
      <style:paragraph-properties fo:margin-left="3.747cm" fo:margin-right="0cm" fo:line-height="100%" fo:text-align="center" style:justify-single-word="false" fo:text-indent="0cm" style:auto-text-indent="false" style:page-number="auto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P16" style:family="paragraph" style:parent-style-name="Standard">
      <style:paragraph-properties fo:line-height="100%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17" style:family="paragraph" style:parent-style-name="Standard">
      <style:paragraph-properties fo:line-height="100%"/>
      <style:text-properties fo:color="#282878" style:font-name="Calibri" fo:font-size="12pt" fo:font-weight="normal" style:font-name-asian="Times New Roman1" style:font-size-asian="12pt" style:language-asian="sk" style:country-asian="SK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fo:color="#000000" style:font-name="Times New Roman" fo:font-size="14pt" fo:font-weight="bold" style:font-name-asian="Times New Roman1" style:font-size-asian="14pt" style:language-asian="sk" style:country-asian="SK" style:font-weight-asian="bold" style:font-size-complex="14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1f487c" fo:font-size="12pt" style:font-size-asian="12pt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imný tréning Kaštela I., CRO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9">LOKALITA</text:p>
          </table:table-cell>
          <table:covered-table-cell/>
          <table:table-cell table:style-name="Tabuľka1.C1" table:number-columns-spanned="2" office:value-type="string">
            <text:p text:style-name="P10">Kaštela, CRO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9">PORADOVÉ ČÍSLO SÚSTREDENIA</text:p>
          </table:table-cell>
          <table:covered-table-cell/>
          <table:table-cell table:style-name="Tabuľka1.C1" table:number-columns-spanned="2" office:value-type="string">
            <text:p text:style-name="P10">ZS 1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9">TRÉNER</text:p>
          </table:table-cell>
          <table:covered-table-cell/>
          <table:table-cell table:style-name="Tabuľka1.C1" table:number-columns-spanned="2" office:value-type="string">
            <text:p text:style-name="P9">Michal Andel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9">TERMÍN</text:p>
          </table:table-cell>
          <table:covered-table-cell/>
          <table:table-cell table:style-name="Tabuľka1.C1" table:number-columns-spanned="2" office:value-type="string">
            <text:p text:style-name="P10">25.1.-2.2. 2020</text:p>
          </table:table-cell>
          <table:covered-table-cell/>
        </table:table-row>
        <table:table-row table:style-name="Tabuľka1.5">
          <table:table-cell table:style-name="Tabuľka1.A5" table:number-columns-spanned="4" office:value-type="string">
            <text:p text:style-name="P11">ÚČASTNÍCI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C1" office:value-type="string">
            <text:p text:style-name="P12">číslo</text:p>
          </table:table-cell>
          <table:table-cell table:style-name="Tabuľka1.C1" table:number-columns-spanned="2" office:value-type="string">
            <text:p text:style-name="P3">Meno a priezvisko</text:p>
          </table:table-cell>
          <table:covered-table-cell/>
          <table:table-cell table:style-name="Tabuľka1.C1" office:value-type="string">
            <text:p text:style-name="P4">lodná trieda</text:p>
          </table:table-cell>
        </table:table-row>
        <table:table-row table:style-name="Tabuľka1.7">
          <table:table-cell table:style-name="Tabuľka1.C1" office:value-type="string">
            <text:p text:style-name="P13">1</text:p>
          </table:table-cell>
          <table:table-cell table:style-name="Tabuľka1.C1" table:number-columns-spanned="2" office:value-type="string">
            <text:p text:style-name="P5">Michaela Kecskésová</text:p>
          </table:table-cell>
          <table:covered-table-cell/>
          <table:table-cell table:style-name="Tabuľka1.C1" office:value-type="string">
            <text:p text:style-name="P5">Laser Radial</text:p>
          </table:table-cell>
        </table:table-row>
        <table:table-row table:style-name="Tabuľka1.7">
          <table:table-cell table:style-name="Tabuľka1.C1" office:value-type="string">
            <text:p text:style-name="P13">2</text:p>
          </table:table-cell>
          <table:table-cell table:style-name="Tabuľka1.C1" table:number-columns-spanned="2" office:value-type="string">
            <text:p text:style-name="P5">Karolína Sarah Simonová</text:p>
          </table:table-cell>
          <table:covered-table-cell/>
          <table:table-cell table:style-name="Tabuľka1.C1" office:value-type="string">
            <text:p text:style-name="P5">Laser 4.7</text:p>
          </table:table-cell>
        </table:table-row>
      </table:table>
      <text:p text:style-name="P7"/>
      <text:p text:style-name="P8">25.1-2.2.2020</text:p>
      <text:p text:style-name="P1">1.deň</text:p>
      <text:p text:style-name="P14">Po nočnom príchode ráno rozcvička, skladanie lodí a pod., poobede vietor JV cca 8-12, pár hodín zameraných hlavne na rozjazdenie. Dlhé stúpačky a zaďáky, vylepšovanie posedu a trimu plachty, pár obratov. Večer videodebriefing.</text:p>
      <text:p text:style-name="P2">2. deň </text:p>
      <text:p text:style-name="P16">Ráno rozcvička a ukážka cvičení na core-stability, poobede Z 8-12 uzlov, tréning zameraný na obraty a halzy - rozdelenie jednotlivých manévrov na postup činností a zameranie sa na ne jednotlivo. Nakoniec návrat k manévrom ako celkom. Večer videodebriefing</text:p>
      <text:p text:style-name="P2">3. deň</text:p>
      <text:p text:style-name="P16">Po rozcvičke príprava na vyplávanie, silnejšie jugo 14-18 uzlov, zameriavame sa teda hlavne na techniku vyvažovania a správne nastavenie plachty, na zadný vietor zase surfovanie na vlnách. Opäť videodebriefing.</text:p>
      <text:p text:style-name="P18">4. deň</text:p>
      <text:p text:style-name="P17">Zlá predpoveď na celý deň, ráno teda opäť kondičný tréning na core-stability, poobede sa rozfúka W 10-12 uzlov, trénujeme točenie bójí - rozloženie a tréning menších časti manévru, nakoniec opäť vcelku. Krátke stúpačky/obraty a tréningové rozjazdy. Videodebriefing.</text:p>
      <text:p text:style-name="P2">5. deň</text:p>
      <text:p text:style-name="P17">Bora o sile do 20 uzlov, v kaštelanskom zálive veľmi poryvová, tréning hlavne gust-managementu - správnej techniky práce s telom a plachtou v poryvoch. Debriefing</text:p>
      <text:p text:style-name="P17"/>
      <text:p text:style-name="P17"/>
      <text:p text:style-name="P2"><text:soft-page-break/>6. deň</text:p>
      <text:p text:style-name="P17">Slabý V vietor 6-10 uzlov, tréning roll-tack, roll-gybe a štartov. Poobede kondičný beh a ukážka fartlekov - behu zameraného na rozvoj sily.</text:p>
      <text:p text:style-name="P2">ZHODNOTENIE</text:p>
      <text:p text:style-name="P19">Prvý zimný tréning v Kaštele dopadol výborne, počasie nám naozaj prialo a každý deň sme na vode strávili niekoľko hodín, kým ešte vystačila kondícia. Slabšiu účasť 2 pretekárok zo Slovenska doplnili dvaja český jachtári, Miška s Karolínou mali teda aj tréningových partnerov. Dá sa povedať, že sa výborne rozjazdili a začali pripravovať na ďalšiu sezónu, taktiež spravili pekný pokrok v technike obratov a vyvažovania.</text:p>
      <text:p text:style-name="P6">Michal A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sk" fo:country="SK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Päta_20_Char" style:display-name="Pät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ksnevicius, Giedrius</meta:initial-creator>
    <dc:creator>Michal Andel</dc:creator>
    <meta:editing-cycles>15</meta:editing-cycles>
    <meta:creation-date>2018-05-04T13:59:00</meta:creation-date>
    <dc:date>2020-02-26T20:03:13.64</dc:date>
    <meta:editing-duration>PT1H46M20S</meta:editing-duration>
    <meta:generator>OpenOffice/4.1.5$Win32 OpenOffice.org_project/415m1$Build-9789</meta:generator>
    <meta:document-statistic meta:table-count="1" meta:image-count="0" meta:object-count="0" meta:page-count="2" meta:paragraph-count="35" meta:word-count="300" meta:character-count="1974"/>
    <meta:user-defined meta:name="AppVersion">15.0000</meta:user-defined>
    <meta:user-defined meta:name="Company">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